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699cm"/>
    </style:style>
    <style:style style:name="Tabela1.C" style:family="table-column">
      <style:table-column-properties style:column-width="5.554cm"/>
    </style:style>
    <style:style style:name="Tabela1.D" style:family="table-column">
      <style:table-column-properties style:column-width="2.445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cb7d8" officeooo:paragraph-rsid="0006269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66d8" officeooo:paragraph-rsid="0006269e" style:font-weight-asian="bold" style:font-weight-complex="bold"/>
    </style:style>
    <style:style style:name="P3" style:family="paragraph" style:parent-style-name="Standard">
      <style:text-properties fo:font-weight="bold" officeooo:rsid="000c66d8" officeooo:paragraph-rsid="0006269e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normal" officeooo:rsid="000c66d8" officeooo:paragraph-rsid="0006269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c66d8" officeooo:paragraph-rsid="0006269e" style:font-weight-asian="normal" style:font-weight-complex="normal"/>
    </style:style>
    <style:style style:name="P6" style:family="paragraph" style:parent-style-name="Standard">
      <style:text-properties fo:font-weight="normal" officeooo:rsid="000c66d8" officeooo:paragraph-rsid="0006269e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6269e" officeooo:paragraph-rsid="0006269e" style:font-weight-asian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pl" fo:country="PL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language="pl" fo:country="PL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pl" fo:country="PL" officeooo:rsid="00087d55" officeooo:paragraph-rsid="00087d55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language="pl" fo:country="PL" officeooo:rsid="00087d55" officeooo:paragraph-rsid="00087d55"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087d55" officeooo:paragraph-rsid="00087d55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officeooo:rsid="00087d55" officeooo:paragraph-rsid="00087d55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language="pl" fo:country="PL" officeooo:rsid="00087d55" officeooo:paragraph-rsid="00087d55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0a43f8" officeooo:paragraph-rsid="000a43f8" loext:padding="0cm" loext:border="none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06269e" officeooo:paragraph-rsid="0006269e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08d2a7" officeooo:paragraph-rsid="0008d2a7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08d2a7" officeooo:paragraph-rsid="0009605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bold" officeooo:rsid="0008d2a7" officeooo:paragraph-rsid="0008d2a7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096055" officeooo:paragraph-rsid="00096055" style:font-weight-asian="bold" style:font-weight-complex="bold"/>
    </style:style>
    <style:style style:name="T1" style:family="text">
      <style:text-properties officeooo:rsid="0006269e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a43f8"/>
    </style:style>
    <style:style style:name="T4" style:family="text">
      <style:text-properties officeooo:rsid="00087d55"/>
    </style:style>
    <style:style style:name="T5" style:family="text">
      <style:text-properties officeooo:rsid="00087d55" loext:padding="0cm" loext:border="none"/>
    </style:style>
    <style:style style:name="T6" style:family="text">
      <style:text-properties officeooo:rsid="0008d2a7"/>
    </style:style>
    <style:style style:name="T7" style:family="text">
      <style:text-properties officeooo:rsid="00096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brze, dn. <text:span text:style-name="T4">25</text:span>.0<text:span text:style-name="T4">8</text:span>.2022</text:p>
      <text:p text:style-name="P6">Zamawiający:</text:p>
      <text:p text:style-name="P6">Szpital Specjalistyczny w Zabrzu Sp. z o.o.</text:p>
      <text:p text:style-name="P6">ul. M. Skłodowskiej-Curie 10</text:p>
      <text:p text:style-name="P6">41-800 Zabrze</text:p>
      <text:p text:style-name="P6"/>
      <text:p text:style-name="P3"/>
      <text:p text:style-name="P3"/>
      <text:p text:style-name="P2">INFORMACJA O <text:span text:style-name="T1">OTWARCIU OFERT </text:span><text:span text:style-name="T6">I WYBORZE NAJKORZYSTNIEJSZEJ OFERTY</text:span></text:p>
      <text:p text:style-name="P2"/>
      <text:p text:style-name="P2"/>
      <text:p text:style-name="P5">w zakresie dostawy <text:span text:style-name="T4">elektronicznego depozytora kluczy</text:span></text:p>
      <text:p text:style-name="P1"/>
      <text:p text:style-name="P1">tryb § 2 ust.1 Regulaminu udzielania zamówień o wartości poniżej 30 000 euro w zw. z art. 2 ust. 1 pkt 1 ustawy Prawo zamówień publicznych z dnia 11.09.2019 r. (Dz.U.2019.1843 t.j. z dnia 2019.09.27 z późn. zm.)</text:p>
      <text:p text:style-name="P1"/>
      <text:p text:style-name="P7">Zamawiający informuje, że w dniu <text:span text:style-name="T4">25</text:span>.0<text:span text:style-name="T4">8</text:span>.2022r. o godz. 12:30 odbyło się otwarcie ofert.</text:p>
      <text:p text:style-name="P7">Złożono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54646700272">
          <table:table-cell table:style-name="Tabela1.A1" office:value-type="string">
            <text:p text:style-name="P8"><text:span text:style-name="T2">Nr </text:span><text:span text:style-name="T3">oferty</text:span></text:p>
          </table:table-cell>
          <table:table-cell table:style-name="Tabela1.A1" office:value-type="string">
            <text:p text:style-name="P8"><text:span text:style-name="T2">Nazwa firmy</text:span> </text:p>
          </table:table-cell>
          <table:table-cell table:style-name="Tabela1.A1" office:value-type="string">
            <text:p text:style-name="P17">Uwagi</text:p>
          </table:table-cell>
          <table:table-cell table:style-name="Tabela1.A1" office:value-type="string">
            <text:p text:style-name="P8"><text:span text:style-name="T2">Wartość oferty brutto </text:span> </text:p>
          </table:table-cell>
        </table:table-row>
        <table:table-row table:style-name="TableLine2554646707344">
          <table:table-cell table:style-name="Tabela1.A1" office:value-type="string">
            <text:p text:style-name="P8"><text:span text:style-name="T2">1</text:span> </text:p>
          </table:table-cell>
          <table:table-cell table:style-name="Tabela1.A1" office:value-type="string">
            <text:p text:style-name="P12">SafeKey</text:p>
          </table:table-cell>
          <table:table-cell table:style-name="Tabela1.A1" office:value-type="string">
            <text:p text:style-name="P8"> </text:p>
          </table:table-cell>
          <table:table-cell table:style-name="Tabela1.A1" office:value-type="string">
            <text:p text:style-name="P13">19 557,00 zł</text:p>
          </table:table-cell>
        </table:table-row>
        <table:table-row table:style-name="TableLine2554646708704">
          <table:table-cell table:style-name="Tabela1.A1" office:value-type="string">
            <text:p text:style-name="P8"><text:span text:style-name="T2">2</text:span> </text:p>
          </table:table-cell>
          <table:table-cell table:style-name="Tabela1.A1" office:value-type="string">
            <text:p text:style-name="P12">Telsat S.A.</text:p>
          </table:table-cell>
          <table:table-cell table:style-name="Tabela1.A1" office:value-type="string">
            <text:p text:style-name="P8"> </text:p>
          </table:table-cell>
          <table:table-cell table:style-name="Tabela1.A1" office:value-type="string">
            <text:p text:style-name="P15">19 335,97 zł</text:p>
          </table:table-cell>
        </table:table-row>
        <table:table-row table:style-name="TableLine2554646692928">
          <table:table-cell table:style-name="Tabela1.A1" office:value-type="string">
            <text:p text:style-name="P8"><text:span text:style-name="T2">3</text:span> </text:p>
          </table:table-cell>
          <table:table-cell table:style-name="Tabela1.A1" office:value-type="string">
            <text:p text:style-name="P14">BT Electronics</text:p>
          </table:table-cell>
          <table:table-cell table:style-name="Tabela1.A1" office:value-type="string">
            <text:p text:style-name="P8"> </text:p>
          </table:table-cell>
          <table:table-cell table:style-name="Tabela1.A1" office:value-type="string">
            <text:p text:style-name="P13">21 279,00 zł</text:p>
          </table:table-cell>
        </table:table-row>
        <table:table-row table:style-name="TableLine2554646698368">
          <table:table-cell table:style-name="Tabela1.A1" office:value-type="string">
            <text:p text:style-name="P10">4 </text:p>
          </table:table-cell>
          <table:table-cell table:style-name="Tabela1.A1" office:value-type="string">
            <text:p text:style-name="P12">SerwisBank</text:p>
          </table:table-cell>
          <table:table-cell table:style-name="Tabela1.A1" office:value-type="string">
            <text:p text:style-name="P8"> </text:p>
          </table:table-cell>
          <table:table-cell table:style-name="Tabela1.A1" office:value-type="string">
            <text:p text:style-name="P11"><text:s/><text:span text:style-name="T4">33 810,24 zł</text:span></text:p>
          </table:table-cell>
        </table:table-row>
        <table:table-row table:style-name="TableLine2554646701088">
          <table:table-cell table:style-name="Tabela1.A1" office:value-type="string">
            <text:p text:style-name="P8"><text:span text:style-name="T2">5</text:span> </text:p>
          </table:table-cell>
          <table:table-cell table:style-name="Tabela1.A1" office:value-type="string">
            <text:p text:style-name="P12">Protector Polska</text:p>
          </table:table-cell>
          <table:table-cell table:style-name="Tabela1.A1" office:value-type="string">
            <text:p text:style-name="P8"> <text:span text:style-name="T4">Oferta złożona po terminie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20">Zamawiający informuje, że na podstawie otrzymanych ofert w dniu 25.08.2022 dokonał wyboru Oferty nr 2.</text:p>
      <text:p text:style-name="P20">Umowa zostanie sporządzona zgodnie z danymi zamieszczonymi w formularzu ofertowym i podpisana z poniższym Wykonawcą:</text:p>
      <text:p text:style-name="P19"/>
      <text:p text:style-name="P21">Oferta nr 2: </text:p>
      <text:p text:style-name="P21"/>
      <text:p text:style-name="P21">Nazwa firmy: <text:span text:style-name="T7">Telsat S.A.</text:span></text:p>
      <text:p text:style-name="P21"/>
      <text:p text:style-name="P22">Siedziba firmy: 33-100 Tarnów, Rolnicza 7</text:p>
      <text:p text:style-name="P22"/>
      <text:p text:style-name="P22">Wartość oferty brutto: <text:span text:style-name="T5">19 335,97 z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9:48:16.777000000</meta:creation-date>
    <meta:print-date>2022-08-26T12:02:46.983000000</meta:print-date>
    <dc:date>2022-08-26T13:32:13.796000000</dc:date>
    <meta:editing-duration>PT1H26M55S</meta:editing-duration>
    <meta:editing-cycles>3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39" meta:word-count="171" meta:character-count="1085" meta:non-whitespace-character-count="934"/>
  </office:meta>
</office:document-meta>
</file>